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background-color="#FFFFFF"/>
    </style:style>
    <style:style style:name="T9" style:parent-style-name="Privzetapisavaodstavka" style:family="text">
      <style:text-properties style:language-asian="sl" style:country-asian="SI"/>
    </style:style>
    <style:style style:name="P10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Privzetapisavaodstavka" style:family="text">
      <style:text-properties style:font-name="Garamond" style:font-name-asian="Times New Roman" style:font-name-complex="Times New Roman" fo:font-weight="bold" style:font-weight-asian="bold" fo:font-size="16pt" style:font-size-asian="16pt" style:font-size-complex="16pt" style:language-asian="zh" style:country-asian="CN"/>
    </style:style>
    <style:style style:name="P13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size="18pt" style:font-size-asian="18pt" style:font-size-complex="18pt" style:language-asian="zh" style:country-asian="CN"/>
    </style:style>
    <style:style style:name="P14" style:parent-style-name="Standard" style:family="paragraph">
      <style:paragraph-properties fo:margin-bottom="0in" fo:line-height="100%" fo:background-color="#FFFFFF"/>
    </style:style>
    <style:style style:name="T15" style:parent-style-name="Privzetapisavaodstavka" style:family="text">
      <style:text-properties style:font-name="Garamond" style:font-name-asian="Times New Roman" style:font-name-complex="Times New Roman" fo:font-size="10pt" style:font-size-asian="10pt" style:font-size-complex="10pt" style:language-asian="zh" style:country-asian="CN"/>
    </style:style>
    <style:style style:name="T16" style:parent-style-name="Privzetapisavaodstavka" style:family="text">
      <style:text-properties style:font-name="Garamond" style:font-name-asian="Times New Roman" style:font-name-complex="Times New Roman" fo:font-size="10pt" style:font-size-asian="10pt" style:font-size-complex="10pt" style:language-asian="zh" style:country-asian="CN"/>
    </style:style>
    <style:style style:name="T17" style:parent-style-name="Privzetapisavaodstavka" style:family="text">
      <style:text-properties style:font-name="Garamond"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18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color="#4472C4" fo:font-size="10pt" style:font-size-asian="10pt" style:font-size-complex="10pt" style:language-asian="zh" style:country-asian="CN"/>
    </style:style>
    <style:style style:name="P19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font-style="italic" style:font-style-asian="italic" fo:color="#4472C4" fo:font-size="10pt" style:font-size-asian="10pt" style:font-size-complex="10pt" style:language-asian="zh" style:country-asian="CN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fo:font-size="14pt" style:font-size-asian="14pt" style:font-size-complex="14pt" style:language-asian="zh" style:country-asian="CN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3" style:parent-style-name="Standard" style:family="paragraph">
      <style:paragraph-properties fo:text-align="end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6" style:parent-style-name="Standard" style:family="paragraph">
      <style:paragraph-properties fo:margin-bottom="0in" fo:line-height="100%" fo:margin-left="0.2333in">
        <style:tab-stops/>
      </style:paragraph-properties>
      <style:text-properties style:font-name="Garamond" style:font-name-asian="Times New Roman" style:font-name-complex="Times New Roman" style:language-asian="zh" style:country-asian="CN"/>
    </style:style>
    <style:style style:name="P77" style:parent-style-name="Standard" style:family="paragraph">
      <style:paragraph-properties fo:margin-bottom="0in" fo:line-height="100%" fo:margin-left="0.2333in">
        <style:tab-stops/>
      </style:paragraph-properties>
      <style:text-properties style:font-name="Garamond"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8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9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fo:font-style="italic" style:font-style-asian="italic" style:language-asian="zh" style:country-asian="CN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fo:font-style="italic" style:font-style-asian="italic" style:language-asian="zh" style:country-asian="CN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4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5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6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7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8" style:parent-style-name="Navaden" style:family="paragraph">
      <style:text-properties style:language-asian="zh" style:country-asian="CN"/>
    </style:style>
    <style:style style:name="P99" style:parent-style-name="Navaden" style:family="paragraph">
      <style:text-properties style:language-asian="zh" style:country-asian="CN"/>
    </style:style>
    <style:style style:name="P100" style:parent-style-name="Odstavekseznama" style:list-style-name="LFO1" style:family="paragraph">
      <style:text-properties style:language-asian="zh" style:country-asian="CN"/>
    </style:style>
    <style:style style:name="P101" style:parent-style-name="Odstavekseznama" style:list-style-name="LFO1" style:family="paragraph">
      <style:text-properties style:language-asian="zh" style:country-asian="CN"/>
    </style:style>
    <style:style style:name="T102" style:parent-style-name="Privzetapisavaodstavka" style:family="text">
      <style:text-properties style:language-asian="zh" style:country-asian="CN"/>
    </style:style>
    <style:style style:name="T103" style:parent-style-name="Privzetapisavaodstavka" style:family="text">
      <style:text-properties style:language-asian="zh" style:country-asian="CN"/>
    </style:style>
  </office:automatic-styles>
  <office:body>
    <office:text text:use-soft-page-breaks="true">
      <text:p text:style-name="P1"><text:span text:style-name="T9"><text:s text:c="54"/></text:span></text:p>
      <text:p text:style-name="P10">VPRAŠALNIK 2</text:p>
      <text:p text:style-name="P11"><text:span text:style-name="T12">Vprašalnik izpolnite samo v primeru, da ste bili v osnovni šoli prepoznani kot nadarjeni.</text:span></text:p>
      <text:p text:style-name="P13"/>
      <text:p text:style-name="P14"><text:span text:style-name="T15">Poročilo učenke oz.<text:s/></text:span><text:span text:style-name="T16">učenca o področjih prepoznane nadarjenosti, dejavnostih ter dosežkih v osnovni šoli</text:span><text:span text:style-name="T17">.</text:span></text:p>
      <text:p text:style-name="P18">Poročilo izpolni učenec/-ka sam/-a.</text:p>
      <text:p text:style-name="P19">Poročilo mora obvezno podpisati svetovalni delavec osnovne šole, ravnatelj in starši (če se strinjajo, da poročilo dobi <text:s/>Gimnazija Šentvid). Vprašalnik mora biti potrjen tudi z žigom osnovne šole.</text:p>
      <text:p text:style-name="P20"/>
      <text:p text:style-name="P21">Ime in priimek učenca/-ke:</text:p>
      <text:p text:style-name="P22"/>
      <text:p text:style-name="P23"/>
      <text:p text:style-name="P24">Rojstni podatek:<text:s/></text:p>
      <text:p text:style-name="P25"/>
      <text:p text:style-name="P26">Osnovna šola (naslov):</text:p>
      <text:p text:style-name="P27"><text:s text:c="64"/><text:s text:c="91"/></text:p>
      <text:p text:style-name="P28"/>
      <text:p text:style-name="P29"/>
      <text:p text:style-name="P30">a) Področja, na katerih sem bil/-a doslej prepoznan/-a kot nadarjen/-a učenec/-ka (vpiši vsa</text:p>
      <text:p text:style-name="P31"><text:s text:c="4"/>področja):</text:p>
      <text:p text:style-name="P32">____________________________________________________________________________________________________________________________________________________________________</text:p>
      <text:p text:style-name="P33"/>
      <text:p text:style-name="P34">b) Imel/-a <text:s/>sem posebej oblikovan program <text:s/>prilagajanja vzgojno-izobraževalnega dela - INDEP. <text:s/></text:p>
      <text:p text:style-name="P35"><text:s text:c="4"/>(obkroži). <text:s text:c="21"/></text:p>
      <text:p text:style-name="P36"/>
      <text:p text:style-name="P37"><text:s text:c="4"/>DA <text:s text:c="13"/>NE</text:p>
      <text:p text:style-name="P38"/>
      <text:p text:style-name="P39">c) Učitelji so mi prilagajali pouk pri <text:s/>naslednjih predmetih (na osnovi <text:s/>INDEP ali brez):</text:p>
      <text:p text:style-name="P40"><text:s text:c="4"/>__________________________________________________________________________________</text:p>
      <text:p text:style-name="P41"/>
      <text:p text:style-name="P42"/>
      <text:p text:style-name="P43">d) V zadnjih dveh letih sem bil/-a vključen/-a v dodatni pouk pri naslednjih predmetih:</text:p>
      <text:p text:style-name="P44"/>
      <text:p text:style-name="P45"/>
      <text:p text:style-name="P46"/>
      <text:p text:style-name="P47"/>
      <text:p text:style-name="P48">e) Predmete - matematika, slovenščina in tuji jezik sem obiskoval/-a <text:s/>v naslednjih nivojskih</text:p>
      <text:p text:style-name="P49"><text:s text:c="4"/>skupinah (obkroži):</text:p>
      <text:p text:style-name="P50"><text:s text:c="4"/>Matematika <text:s text:c="8"/>1 <text:s text:c="5"/>2 <text:s text:c="5"/>3</text:p>
      <text:p text:style-name="P51"><text:s text:c="4"/>Slovenščina <text:s/><text:s text:c="7"/>1 <text:s text:c="5"/>2 <text:s text:c="5"/>3</text:p>
      <text:p text:style-name="P52"><text:s text:c="4"/>Prvi tuj jezik <text:s text:c="6"/>1 <text:s text:c="6"/>2 <text:s text:c="5"/>3</text:p>
      <text:p text:style-name="P53"><text:s text:c="4"/>Drugo: ___________________________________________________________________________</text:p>
      <text:p text:style-name="P54"/>
      <text:p text:style-name="P55">f) V zadnjih dveh letih sem bil/-a vključen/-a v <text:s/>naslednje interesne dejavnosti na šoli (naštej vse):<text:s/><text:s text:c="2"/></text:p>
      <text:p text:style-name="P56"/>
      <text:p text:style-name="P57">__________________________________________________________________________________</text:p>
      <text:p text:style-name="P58"/>
      <text:p text:style-name="P59"/>
      <text:p text:style-name="P60">g) V zadnjih dveh letih sem <text:s/>zunaj šole obiskoval/-a naslednje dejavnosti zunaj šole: ______________</text:p>
      <text:p text:style-name="P61"/>
      <text:p text:style-name="P62">_______________________________________________(npr. glasbena<text:s/>šola, klub,…)</text:p>
      <text:p text:style-name="P63"><text:s text:c="4"/></text:p>
      <text:p text:style-name="P64">h) V zadnjih dveh letih sem sodeloval/-a <text:s/>sem na naslednjih tekmovanjih na regijskem ali državnem</text:p>
      <text:p text:style-name="P65"><text:s text:c="5"/>nivoju in dosegel/-a naslednje rezultate:</text:p>
      <text:p text:style-name="P66"><text:s/></text:p>
      <text:p text:style-name="P67"><text:s text:c="4"/>- regijski nivo <text:s/>(predmeti ali področja in dosežki): <text:s text:c="9"/></text:p>
      <text:p text:style-name="P68"><text:s text:c="7"/>_______________________________________</text:p>
      <text:p text:style-name="P69"><text:s text:c="7"/>_______________________________________</text:p>
      <text:p text:style-name="P70"><text:s text:c="7"/>_______________________________________</text:p>
      <text:p text:style-name="P71"/>
      <text:p text:style-name="P72"><text:s text:c="5"/>- državni nivo (predmeti ali področja in dosežki):</text:p>
      <text:p text:style-name="P73"><text:s text:c="7"/>_______________________________________</text:p>
      <text:p text:style-name="P74"><text:s text:c="7"/>_______________________________________</text:p>
      <text:p text:style-name="P75"><text:s text:c="7"/>_______________________________________</text:p>
      <text:p text:style-name="P76"/>
      <text:p text:style-name="P77">dne: ___________ <text:s text:c="34"/>podpis učenca/-ke: _____________________</text:p>
      <text:p text:style-name="P78"/>
      <text:p text:style-name="P79"/>
      <text:p text:style-name="P80">Potrjujemo verodostojnost tega poročila:</text:p>
      <text:p text:style-name="P81"/>
      <text:p text:style-name="P82"><text:s/>Koordinator za delo z nadarjenimi:<text:s/><text:s text:c="67"/>Ravnatelj: <text:s text:c="20"/>___________________________ <text:s text:c="70"/>________________ <text:s text:c="14"/></text:p>
      <text:p text:style-name="P83"/>
      <text:p text:style-name="P84"><text:s text:c="27"/><text:s text:c="43"/></text:p>
      <text:p text:style-name="P85"><text:s text:c="74"/>ŽIG osnovne šole:</text:p>
      <text:p text:style-name="P86"/>
      <text:p text:style-name="P87"/>
      <text:p text:style-name="P88">SOGLASJE STARŠEV</text:p>
      <text:p text:style-name="P89"/>
      <text:p text:style-name="P90"/>
      <text:p text:style-name="P91">Izjavljamo, da soglašamo z oddajo tega poročila v srednji šoli.</text:p>
      <text:p text:style-name="P92"/>
      <text:p text:style-name="P93">Ime in priimek staršev ali zakonitih zastopnikov:<text:s/></text:p>
      <text:p text:style-name="P94"/>
      <text:p text:style-name="P95">Podpis:</text:p>
      <text:p text:style-name="P96"/>
      <text:p text:style-name="P97">Dne:<text:s/></text:p>
      <text:p text:style-name="P98"/>
      <text:p text:style-name="P99">Podatke potrebujemo za:</text:p>
      <text:list text:style-name="LFO1" text:continue-numbering="true">
        <text:list-item>
          <text:p text:style-name="P100">ustrezno evidentiranje nadarjenih dijakov,</text:p>
        </text:list-item>
        <text:list-item>
          <text:p text:style-name="P101">za načrtovanje izobraževalnega procesa za nadarjenega dijaka.</text:p>
        </text:list-item>
      </text:list>
      <text:p text:style-name="Navaden"><text:span text:style-name="T102">Podatki se bodo hranili v svetovalni službi. Podatki o nadarjenosti in področju nadarjenosti<text:s/></text:span><text:span text:style-name="T103">bodo posredovani profesorjem, ki bodo dijaka uči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lava" style:display-name="Glav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Noga" style:display-name="Nog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Sprotnaopomba-besedilo" style:display-name="Sprotna opomba - besedil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Privzetapisavaodstavka" style:family="text">
      <style:text-properties style:language-asian="sl" style:country-asian="SI"/>
    </style:style>
    <style:style style:name="T5" style:parent-style-name="Privzetapisavaodstavka" style:family="text">
      <style:text-properties style:font-name="Garamond" fo:font-size="12pt" style:font-size-asian="12pt"/>
    </style:style>
    <style:style style:name="P6" style:parent-style-name="Glava" style:family="paragraph">
      <style:text-properties style:font-name="Garamond" fo:font-size="12pt" style:font-size-asian="12pt"/>
    </style:style>
    <style:style style:name="P7" style:parent-style-name="Noga" style:family="paragraph">
      <style:paragraph-properties fo:text-align="center"/>
    </style:style>
    <style:style style:name="P8" style:parent-style-name="Noga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Glava"><text:span text:style-name="T2"><draw:custom-shape svg:x="0in" svg:y="0in" svg:width="0.79514in" svg:height="0.36042in" draw:z-index="251659264" draw:id="id0" draw:style-name="a0" draw:name="Pravokotnik 2" text:anchor-type="paragraph"><svg:title/><svg:desc/><text:p text:style-name="P3"><text:page-number text:fixed="false">2</text:page-number></text:p><draw:enhanced-geometry draw:type="non-primitive" svg:viewBox="0 0 21600 21600" draw:enhanced-path="M 0 0 L 21600 0 21600 21600 0 21600 Z N"/></draw:custom-shape></text:span><text:s text:c="3"/><text:span text:style-name="T4"><draw:frame draw:style-name="a1" draw:name="Slika 3" text:anchor-type="as-char" svg:x="0in" svg:y="0in" svg:width="1.30208in" svg:height="0.82292in" style:rel-width="scale" style:rel-height="scale"><draw:image xlink:href="media/image1.jpeg" xlink:type="simple" xlink:show="embed" xlink:actuate="onLoad"/><svg:title/><svg:desc/></draw:frame></text:span><text:s text:c="16"/><text:span text:style-name="T5">Gimnazija Šentvid <text:s text:c="8"/></text:span></text:p>
        <text:p text:style-name="P6"><text:s text:c="50"/>www.sentvid.org</text:p>
      </style:header>
      <style:footer>
        <text:p text:style-name="P7">Svetovalna služba</text:p>
        <text:p text:style-name="P8">vpis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Vidmar</meta:initial-creator>
    <dc:creator>Karmen Novak</dc:creator>
    <meta:creation-date>2023-06-22T12:56:00Z</meta:creation-date>
    <dc:date>2023-06-22T12:5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670" meta:row-count="26" meta:non-whitespace-character-count="3129"/>
  </office:meta>
</office:document-meta>
</file>